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Fm Cm x2) <text:s text:c="10"/>║ It's a ║</text:p>
      <text:p><text:s text:c="10"/>Bbm Bbm C C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Fm C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Fm&gt;Gm&gt;G#&gt;Bb</text:p>
      <text:p>Man made the e<text:span text:style-name="Measure_20__23_2">lec</text:span>tro lights <text:s text:c="5"/>C7 C7</text:p>
      <text:p>To take us out of the da<text:span text:style-name="Measure_20__23_2">rk</text:span> <text:s text:c="6"/>C7 C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Bbm Bbm C C - (Fm C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